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iverse verkeersveiligheidscampagnes op 9 oktober 2025, Hendrik Jan van Heekplein</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9 september 2025 een besluit genomen op de aanvraag met zaaknummer 0153Z2025072800036 voor het organiseren van diverse verkeersveiligheidscampagnes op 9 oktober 2025 op de locatie Hendrik Jan van Heekplei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15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5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5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72800036</meta:user-defined>
    <dc:language>nl</dc:language>
    <meta:user-defined meta:name="OVERHEIDop.locatietype/OVERHEIDop.gebiedsmarkering">Vlak</meta:user-defined>
    <meta:user-defined meta:name="DC.title">Kennisgeving besluit op aanvraag het organiseren van diverse verkeersveiligheidscampagnes op 9 oktober 2025, Hendrik Jan van Heekplein</meta:user-defined>
    <meta:user-defined meta:name="DCTERMS.W3CDTF/DCTERMS.available">2025-09-24</meta:user-defined>
    <meta:user-defined meta:name="DCTERMS.W3CDTF/OVERHEIDop.jaargang">2025</meta:user-defined>
    <meta:user-defined meta:name="OVERHEIDop.publicationIssue">398152</meta:user-defined>
    <meta:user-defined meta:name="OVERHEIDop.GmbID/DC.identifier">gmb-2025-398152</meta:user-defined>
    <meta:user-defined meta:name="OVERHEIDop.versieInformatie"/>
  </office:meta>
</office:document-meta>
</file>