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Halloween Hertme - 2025 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394 voor een Evenementenvergunning voor Halloween Hertme 2025 op locatie aan d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81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4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Halloween Hertme - 2025 , Hertmerweg 31, 7626 LV Hertme</meta:user-defined>
    <meta:user-defined meta:name="OVERHEIDop.datumEindeReactietermijn">2025-10-29</meta:user-defined>
    <meta:user-defined meta:name="OVERHEIDop.terinzageleggingBG">https://jeleefomgeving.nl/inzien/001888468/afb4a688-126c-45f3-8c28-7c17b3210b6f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150</meta:user-defined>
    <meta:user-defined meta:name="OVERHEIDop.GmbID/DC.identifier">gmb-2025-398150</meta:user-defined>
    <meta:user-defined meta:name="OVERHEIDop.versieInformatie"/>
  </office:meta>
</office:document-meta>
</file>