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uitrit op de locatie Volleringweg nabij hoek met Hogebrugweg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023</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814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4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4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23</meta:user-defined>
    <meta:user-defined meta:name="DCTERMS.abstract">Besluitvorming aanvraag Omgevingsvergunning op de locatie Volleringweg nabij hoek met Hogebrugweg in Waarland</meta:user-defined>
    <dc:language>nl</dc:language>
    <meta:user-defined meta:name="OVERHEIDop.locatietype/OVERHEIDop.gebiedsmarkering">Vlak</meta:user-defined>
    <meta:user-defined meta:name="DC.title">Verleende omgevingsvergunning voor het aanleggen van een uitrit op de locatie Volleringweg nabij hoek met Hogebrugweg in Waarland</meta:user-defined>
    <meta:user-defined meta:name="DCTERMS.W3CDTF/DCTERMS.available">2025-09-15</meta:user-defined>
    <meta:user-defined meta:name="DCTERMS.W3CDTF/OVERHEIDop.jaargang">2025</meta:user-defined>
    <meta:user-defined meta:name="OVERHEIDop.publicationIssue">398149</meta:user-defined>
    <meta:user-defined meta:name="OVERHEIDop.GmbID/DC.identifier">gmb-2025-398149</meta:user-defined>
    <meta:user-defined meta:name="OVERHEIDop.versieInformatie"/>
  </office:meta>
</office:document-meta>
</file>