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4-8-1-1">
      <style:table-column-properties style:rel-column-width="39*"/>
    </style:style>
    <style:style style:family="table-column" style:parent-style-name="colspec" style:name="id1-3-2-2-4-8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Beleidsregel behoud en bevordering Leefbaarheid en Samenredzaamheid West Maas en W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12 augustus 2025 zaak kenmerk Z.11477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West Maas en Waal; </text:p>
            <text:list text:style-name="id1-3-2-2-1-4">
              <text:list-item text:style-override="id1-3-2-2-1-4-1">
                <text:number>-</text:number>
                <text:p text:style-name="al">gelet op de Beleidsregel behoud en bevordering Leefbaarheid en Samenredzaamheid West Maas en Waal 2025; </text:p>
              </text:list-item>
              <text:list-item text:style-override="id1-3-2-2-1-4-2">
                <text:number>-</text:number>
                <text:p text:style-name="al">besluit vast te stellen de eerste wijziging Beleidsregel behoud en bevordering Leefbaarheid en Samenredzaamheid West Maas en Waal 2025;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Beleidsregel behoud en bevordering Leefbaarheid en Samenredzaamheid West Maas en Waal 2025 wordt als volgt gewijzigd:</text:p>
            <text:p text:style-name="al"/>
            <text:p text:style-name="al">
            <text:span text:style-name="nadrukondlijn">Artikel 3a:</text:span>
            <text:span text:style-name="nadrukondlijn">3 Berekening van de subsidie voorwaarden en </text:span>
            <text:span text:style-name="nadrukondlijn">verplichtingen /</text:span>
            <text:span text:style-name="nadrukondlijn"> Berekening MFA De Rosmolen</text:span>
          </text:p>
            <text:p text:style-name="al">
            <text:span text:style-name="nadrukcur">Vervallen</text:span>
         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eerste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heeft terugwerkende kracht tot 1 januari 2025. </text:p>
            <text:p text:style-name="al"/>
            <text:p text:style-name="al"/>
            <text:p text:style-name="al">Aldus vastgesteld in de vergadering op 12 augustus 2025.</text:p>
            <text:p text:style-name="al"/>
            <text:p text:style-name="al">burgemeester en wethouders,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. (Didier) Oosterom</text:p>
                    <text:p text:style-name="table_al">a.i. 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1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5-04-04</meta:user-defined>
    <meta:user-defined meta:name="OVERHEIDop.referentienummer">Z.114775</meta:user-defined>
    <meta:user-defined meta:name="DCTERMS.alternative">Beleidsregel behoud en bevordering leefbaarheid en zelfredzaamheid West Maas en Waal 2025</meta:user-defined>
    <dc:language>nl</dc:language>
    <meta:user-defined meta:name="OVERHEIDop.locatietype/OVERHEIDop.gebiedsmarkering">Gemeente</meta:user-defined>
    <meta:user-defined meta:name="DC.title">BELEIDSREGEL BEHOUD EN BEVORDERING LEEFBAARHEID EN SAMENREDZAAMHEID WEST MAAS EN WAAL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43</meta:user-defined>
    <meta:user-defined meta:name="OVERHEIDop.betreftRegeling">CVDR738960_2</meta:user-defined>
    <meta:user-defined meta:name="xs:date/OVERHEIDop.startdatum">2025-09-16</meta:user-defined>
    <meta:user-defined meta:name="OVERHEIDop.GmbID/DC.identifier">gmb-2025-398143</meta:user-defined>
    <meta:user-defined meta:name="OVERHEIDop.versieInformatie"/>
  </office:meta>
</office:document-meta>
</file>