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door het Gemeentelijk Stembureau op 30 en 31 oktober 2025 in de Gemeente Amsterdam</text:p>
      <text:section text:name="zakelijke-mededeling_id1-3-2" text:style-name="zakelijke-mededeling">
        <text:section text:name="zakelijke-mededeling-tekst_id1-3-2-1" text:style-name="zakelijke-mededeling-tekst">
          <text:section text:name="tekst_id1-3-2-1-1" text:style-name="tekst">
            <text:p text:style-name="common-al">De directeur Dienstverlening van de Gemeente Amsterdam,</text:p>
            <text:p text:style-name="common-al">In mandaat namens College van burgemeester en wethouders van de Gemeente Amsterdam,</text:p>
            <text:p text:style-name="common-al">Gelet op artikel N 1, Na 1 en Na 2 van de Kieswet,</text:p>
            <text:p text:style-name="common-al">Besluit:</text:p>
            <text:p text:style-name="common-al">Voor de verkiezingen van de leden van de Tweede Kamer op woensdag 29 oktober 2025 is besloten een centrale stemopneming te houden. Dit betekent dat het gemeentelijk stembureau verantwoordelijk is voor de vaststelling van het aantal stemmen dat op een kandidaat van een lijst is uitgebracht.</text:p>
            <text:p text:style-name="common-al">Het gemeentelijk stembureau houdt haar openbare zitting voor de vaststelling van de uitslag van de Gemeente Amsterdam op donderdag 30 oktober 2025 om 8:00 uur in de NDSM Loods, NDSM-Plein 85, 1033 WC Amsterdam. Zo nodig wordt de centrale stemopneming na schorsing op donderdagavond voortgezet op vrijdag 31 oktober 2025 vanaf 8:00 uur op dezelfde locatie. </text:p>
            <text:p text:style-name="last-al">Aldus vastgesteld in mandaat namens College van burgemeester en wethouders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5 september 2025</text:span>
          </text:p>
          </text:section>
          <text:section text:name="ondertekening_id1-3-2-2-2">
            <text:p><text:span text:style-name="functie">Het college van burgemeester en wethouders van Amsterdam,</text:span></text:p>
            <text:p><text:span text:style-name="deze">Namens deze:</text:span></text:p>
          </text:section>
          <text:section text:name="ondertekening_id1-3-2-2-3">
            <text:p><text:span text:style-name="deze"/></text:p>
            <text:p><text:span text:style-name="ondertekening_naam">
            <text:span text:style-name="voornaam">Connie</text:span>
            <text:span text:style-name="achternaam">Eli,</text:span>
          </text:span></text:p>
            <text:p><text:span text:style-name="functie">Directeur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14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4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4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tot Centrale Stemopneming door het Gemeentelijk Stembureau op 30 en 31 oktober 2025 in de Gemeente Amsterdam</meta:user-defined>
    <meta:user-defined meta:name="DCTERMS.W3CDTF/DCTERMS.available">2025-09-15</meta:user-defined>
    <meta:user-defined meta:name="DCTERMS.W3CDTF/OVERHEIDop.jaargang">2025</meta:user-defined>
    <meta:user-defined meta:name="OVERHEIDop.publicationIssue">398142</meta:user-defined>
    <meta:user-defined meta:name="OVERHEIDop.GmbID/DC.identifier">gmb-2025-398142</meta:user-defined>
    <meta:user-defined meta:name="OVERHEIDop.versieInformatie"/>
  </office:meta>
</office:document-meta>
</file>