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terras op het dak van de bestaande garage aan de achterzijde van de woning aan Verwersdijk 150, 2611N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150, 2611NM Delft | het realiseren van een dakterras op het dak van de bestaande garage aan de achterzijde van de woning | 10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86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814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60</meta:user-defined>
    <meta:user-defined meta:name="DCTERMS.abstract">Realiseren dakterras Verwersdijk 150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terras op het dak van de bestaande garage aan de achterzijde van de woning aan Verwersdijk 150, 2611NM Delf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40</meta:user-defined>
    <meta:user-defined meta:name="OVERHEIDop.GmbID/DC.identifier">gmb-2025-398140</meta:user-defined>
    <meta:user-defined meta:name="OVERHEIDop.versieInformatie"/>
  </office:meta>
</office:document-meta>
</file>