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verplaatsen van de JOP, t.h.v. Azelosestraat carpool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47</text:p>
            <text:p text:style-name="common-al">De omschrijving van de zaak: aanvraag omgevingsvergunning - verplaatsen JOP - Azelosestraat ter hoogte carpoolplaats</text:p>
            <text:p text:style-name="common-al">De ontvangstdatum van de zaak: 10 juli 2025</text:p>
            <text:p text:style-name="common-al">De globale locatie: Ter hoogte van Azelosestraat carpoolplaats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6 oktober 2025</text:p>
            <text:p text:style-name="common-al">De startdatum bezwaartermijn: 4 september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81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meta:user-defined meta:name="DCTERMS.abstract">Betreft: {verlengen beslistermijn} op locatie Ter hoogte van azelosestraat carpoolplaats </meta:user-defined>
    <dc:language>nl</dc:language>
    <meta:user-defined meta:name="OVERHEIDop.locatietype/OVERHEIDop.gebiedsmarkering">Vlak</meta:user-defined>
    <meta:user-defined meta:name="DC.title">Kennisgeving termijnverlenging aanvraag omgevingsvergunning, verplaatsen van de JOP, t.h.v. Azelosestraat carpoolplaats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138</meta:user-defined>
    <meta:user-defined meta:name="OVERHEIDop.GmbID/DC.identifier">gmb-2025-398138</meta:user-defined>
    <meta:user-defined meta:name="OVERHEIDop.versieInformatie"/>
  </office:meta>
</office:document-meta>
</file>