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tam-omgevingsplan en beeldkwaliteitsplan Vronermeerweg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gemeenteraad in zijn vergadering van 9 september 2025 het “TAM-omgevingsplan Hoofdstuk 22B Woonontwikkeling Vronermeerweg Sint Pancras” met “Stedenbouwkundig &amp; Beeldkwaliteitsplan Locatie Vronermeerweg Sint Pancras” ongewijzigd heeft vastgesteld.</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Met het TAM-omgevingsplan Woonontwikkeling Vronermeerweg wordt het Omgevingsplan Dijk en Waard voor de locatie gewijzigd. Het gebied wordt her-ontwikkeld tot een woongebied dat zich manifesteert als wooneiland (Vronereiland), een woningbouwlocatie met een gedifferentieerd programma bestaande uit maximaal127 woningen waarvan 30% sociale huurwoningen.</text:p>
            <text:p text:style-name="common-al">
            <text:span text:style-name="nadrukvet">Doel Stedenbouwkundig &amp; Beeldkwaliteitsplan (hierna: BKP)</text:span>
          </text:p>
            <text:p text:style-name="common-al">In het BKP zijn de ruimtelijke randvoorwaarden voor de woningbouwontwikkeling vastgelegd. Het BKP dient na vaststelling als flexibel toetsingskader voor de aan te vragen omgevingsvergunningen voor de realisatie van de woningen. In de regels van het TAM-omgevingsplan is een dynamische verwijzing naar het BKP opgenomen. </text:p>
            <text:p text:style-name="common-al">
            <text:span text:style-name="nadrukvet">Terinzagelegging</text:span>
          </text:p>
            <text:p text:style-name="common-al">Het ontwerp Stedenbouwkundig &amp; Beeldkwaliteitsplan heeft gelijktijdig met het ontwerp TAM-omgevingsplan ter inzage gelegen. Het TAM-omgevingsplan staat open voor beroep en ligt vanaf woensdag 17 september 2025 gedurende zes weken ter inzage bij de recepties van het gemeentehuis aan de Parelhof 1 in Heerhugowaard en De Binding aan de Bosgroet 2 in Zuid-Scharwoude. Het Stedenbouwkundig &amp; Beeldkwaliteitsplan staat niet open voor beroep en treedt een dag na de bekendmaking in werking.</text:p>
            <text:p text:style-name="common-al">Het vastgestelde omgevingsplan is tevens digitaal te raadplegen op de website <text:a xlink:href="https://omgevingswet.overheid.nl/regels-op-de-kaart/" xlink:type="simple"><text:span text:style-name="nadrukondlijn">https://omgevingswet.overheid.nl/regels-op-de-kaart/</text:span></text:a>. Als u bij de zoekterm de naam of identificatienummer: “NL.IMRO.1980.TAM22BVRONERMWGSP-VA01” invoert, wordt u direct naar het plan geleid. (Onder bijlage 1 bij de toelichting kunt u tevens het BKP raadplegen).</text:p>
            <text:p text:style-name="common-al">
            <text:span text:style-name="nadrukvet">Beroep TAM – omgevingsplan</text:span>
          </text:p>
            <text:p text:style-name="common-al">Belanghebbenden kunnen gedurende een termijn van 6 weken na de dag waarop het vastgestelde TAM - omgevingsplan ter inzage ligt, schriftelijk beroep instellen bij de Afdeling bestuursrechtspraak van de Raad van State, Postbus 20019, 2500 EA Den Haag. Het is voor burgers ook mogelijk om digitaal beroep in te dienen via de link: <text:a xlink:href="https://loket.raadvanstate.nl/digitaal-loket/" xlink:type="simple"><text:span text:style-name="nadrukondlijn">https://loket.raadvanstate.nl/digitaal-loket/</text:span></text:a></text:p>
            <text:p text:style-name="common-al">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text:p>
            <text:p text:style-name="last-al">Heerhugowaard, 16 september 2025 Burgemeester en wethouders van Dijk en 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1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BVRONERMWGSP-VA01</meta:user-defined>
    <meta:user-defined meta:name="OVERHEIDop.Plansoort/OVERHEIDop.plansoort">bestemmings- of omgevingsplan</meta:user-defined>
    <dc:language>nl</dc:language>
    <meta:user-defined meta:name="OVERHEIDop.locatietype/OVERHEIDop.gebiedsmarkering">Weg</meta:user-defined>
    <meta:user-defined meta:name="DC.title">Publicatie vastgesteld tam-omgevingsplan en beeldkwaliteitsplan Vronermeerweg Sint Pancras</meta:user-defined>
    <meta:user-defined meta:name="DCTERMS.W3CDTF/DCTERMS.available">2025-09-16</meta:user-defined>
    <meta:user-defined meta:name="DCTERMS.W3CDTF/OVERHEIDop.jaargang">2025</meta:user-defined>
    <meta:user-defined meta:name="OVERHEIDop.publicationIssue">398135</meta:user-defined>
    <meta:user-defined meta:name="OVERHEIDop.GmbID/DC.identifier">gmb-2025-398135</meta:user-defined>
    <meta:user-defined meta:name="OVERHEIDop.versieInformatie"/>
  </office:meta>
</office:document-meta>
</file>