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30 5505J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heeft de gemeente Veldhoven een aanvraag omgevingsvergunning ontvangen.</text:p>
            <text:p text:style-name="common-al">De aanvraag betreft de locatie  Zittard 30 5505JD Veldhoven en heeft als omschrijving Starten beleef BSO Bazenbos Veldhoven op locatie Scouting Were Di.</text:p>
            <text:p text:style-name="common-al">De aanvraag is geregistreerd onder zaaknummer VHZ2025-0159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12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594</meta:user-defined>
    <meta:user-defined meta:name="DCTERMS.abstract">Starten beleef BSO Bazenbos Veldhoven op locatie Scouting Were D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ttard 30 5505JD Vel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29</meta:user-defined>
    <meta:user-defined meta:name="OVERHEIDop.GmbID/DC.identifier">gmb-2025-398129</meta:user-defined>
    <meta:user-defined meta:name="OVERHEIDop.versieInformatie"/>
  </office:meta>
</office:document-meta>
</file>