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intrekken maatwerkbesluit geluid,Marssteden 35, 7547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Marssteden 35, 7547 TE Enschede,</text:span> (zaaknummer 0153Z2025090800051) </text:p>
            <text:p text:style-name="common-al">Besluit tot intrekken van maatwerkbesluit geluid (d.d. 5 sept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12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90800051</meta:user-defined>
    <dc:language>nl</dc:language>
    <meta:user-defined meta:name="OVERHEIDop.locatietype/OVERHEIDop.gebiedsmarkering">Punt</meta:user-defined>
    <meta:user-defined meta:name="DC.title">Afhandeling intrekken maatwerkbesluit geluid,Marssteden 35, 7547 TE Ensche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25</meta:user-defined>
    <meta:user-defined meta:name="OVERHEIDop.GmbID/DC.identifier">gmb-2025-398125</meta:user-defined>
    <meta:user-defined meta:name="OVERHEIDop.versieInformatie"/>
  </office:meta>
</office:document-meta>
</file>