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het vooraanzicht van de garage aan Leestraat 8-G1 3743E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het vooraanzicht van de garage aan Leestraat 8-G1 3743EJ Baarn. Kenmerk 1360292 en datum besluit 03-09-2025. U kunt nu reageren als de omgevingsvergunning tegen uw belangen ingaat. </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 Bent u het niet eens met ons besluit? Bent u het niet eens met ons besluit? Neem contact met ons op. Wij leggen het besluit uit. </text:p>
            <text:p text:style-name="common-al"/>
            <text:p text:style-name="common-al">
            <text:span text:style-name="nadrukvet">Bent u het alsnog niet eens met dit besluit, dan kunt u bezwaar maken. </text:span>
          </text:p>
            <text:p text:style-name="last-al">Doe dit dan binnen zes weken na de datum van dit besluit. 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81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het vooraanzicht van de garage aan Leestraat 8-G1 3743EJ Baarn</meta:user-defined>
    <meta:user-defined meta:name="DCTERMS.W3CDTF/DCTERMS.available">2025-09-15</meta:user-defined>
    <meta:user-defined meta:name="DCTERMS.W3CDTF/OVERHEIDop.jaargang">2025</meta:user-defined>
    <meta:user-defined meta:name="OVERHEIDop.publicationIssue">398122</meta:user-defined>
    <meta:user-defined meta:name="OVERHEIDop.GmbID/DC.identifier">gmb-2025-398122</meta:user-defined>
    <meta:user-defined meta:name="OVERHEIDop.versieInformatie"/>
  </office:meta>
</office:document-meta>
</file>