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te Markt 2 2011RD Haarlem, 0392-2025-0090561, het plaatsen van een gel-systeem ter preventie van duivenoverlast, verzonden 11-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12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2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2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0561</meta:user-defined>
    <meta:user-defined meta:name="DCTERMS.abstract">het plaatsen van een gel-systeem ter preventie van duivenoverl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rote Markt 2 2011RD Haarlem, 0392-2025-0090561, het plaatsen van een gel-systeem ter preventie van duivenoverlast, verzonden 11-09-2025</meta:user-defined>
    <meta:user-defined meta:name="DCTERMS.W3CDTF/DCTERMS.available">2025-09-15</meta:user-defined>
    <meta:user-defined meta:name="DCTERMS.W3CDTF/OVERHEIDop.jaargang">2025</meta:user-defined>
    <meta:user-defined meta:name="OVERHEIDop.publicationIssue">398120</meta:user-defined>
    <meta:user-defined meta:name="OVERHEIDop.GmbID/DC.identifier">gmb-2025-398120</meta:user-defined>
    <meta:user-defined meta:name="OVERHEIDop.versieInformatie"/>
  </office:meta>
</office:document-meta>
</file>