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door gemeente Baarn deel 2 (Lage Vuursche)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door gemeente Baarn deel 2 (Lage Vuursche).Kenmerk 1124314 en datum besluit 28-01-2025. U kunt nu reageren als de omgevingsvergunning tegen uw belangen ingaat.</text:p>
            <text:p text:style-name="common-al">
            <text:span text:style-name="nadrukvet">Bent u benieuwd naar de locatie van deze bomen?</text:span>
          </text:p>
            <text:p text:style-name="common-al">Stuur dan een email met het kenmerk nummer (1124314) en uw vraag naar: vergunningverlening@baarn.nl </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4314</meta:user-defined>
    <meta:user-defined meta:name="DCTERMS.abstract">Het kappen van bomen door gemeente Baarn deel 2 (Lage Vuursch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door gemeente Baarn deel 2 (Lage Vuursche)</meta:user-defined>
    <meta:user-defined meta:name="DCTERMS.W3CDTF/DCTERMS.available">2025-01-30</meta:user-defined>
    <meta:user-defined meta:name="DCTERMS.W3CDTF/OVERHEIDop.jaargang">2025</meta:user-defined>
    <meta:user-defined meta:name="OVERHEIDop.publicationIssue">39812</meta:user-defined>
    <meta:user-defined meta:name="OVERHEIDop.GmbID/DC.identifier">gmb-2025-39812</meta:user-defined>
    <meta:user-defined meta:name="OVERHEIDop.versieInformatie"/>
  </office:meta>
</office:document-meta>
</file>