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deeltelijk onderkelderen van de woningaan Ravenstraat 39, 8167NS Oene (13246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gedeeltelijk onderkelderen van de woning aan Ravenstraat 39, 8167NS Oene.Datum besluit:  11-09-2025Zaaknummer:  1324662</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811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1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1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21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gedeeltelijk onderkelderen van de woningaan Ravenstraat 39, 8167NS Oene (1324662)</meta:user-defined>
    <meta:user-defined meta:name="DCTERMS.W3CDTF/DCTERMS.available">2025-09-15</meta:user-defined>
    <meta:user-defined meta:name="DCTERMS.W3CDTF/OVERHEIDop.jaargang">2025</meta:user-defined>
    <meta:user-defined meta:name="OVERHEIDop.publicationIssue">398117</meta:user-defined>
    <meta:user-defined meta:name="OVERHEIDop.GmbID/DC.identifier">gmb-2025-398117</meta:user-defined>
    <meta:user-defined meta:name="OVERHEIDop.versieInformatie"/>
  </office:meta>
</office:document-meta>
</file>