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09-2025 hebben wij met een Buitenplanse omgevingsplanactiviteit (Bopa) een reguliere omgevingsvergunning verleend voor het realiseren van twee plattelandskamers in een boerderijwoning op het adres Brikkenweg 4 7475RE Markelo. Deze vergunning staat ingeschreven onder zaaknummer 00009407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9811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1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1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940769</meta:user-defined>
    <meta:user-defined meta:name="DCTERMS.abstract">het realiseren van twee plattelandskamers in een boerderij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1-09-2025 hebben wij met een Buitenplanse omgevingsplanactiviteit (Bopa) een reguliere omgevingsvergunning verleend voor het realiseren van twee plattelandskamers in een boerderijwoning op het adres Brikkenweg 4 7475RE Markelo. Deze vergunning staat ingeschreven onder zaaknummer 0000940769.</meta:user-defined>
    <meta:user-defined meta:name="DCTERMS.W3CDTF/DCTERMS.available">2025-09-15</meta:user-defined>
    <meta:user-defined meta:name="DCTERMS.W3CDTF/OVERHEIDop.jaargang">2025</meta:user-defined>
    <meta:user-defined meta:name="OVERHEIDop.publicationIssue">398113</meta:user-defined>
    <meta:user-defined meta:name="OVERHEIDop.GmbID/DC.identifier">gmb-2025-398113</meta:user-defined>
    <meta:user-defined meta:name="OVERHEIDop.versieInformatie"/>
  </office:meta>
</office:document-meta>
</file>