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temmen met een kiezerspas bij de verkiezing van de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eldrop-Mierlo maakt het volgende bekend:</text:p>
            <text:p text:style-name="common-al">Bij de verkiezing van de leden van de Tweede Kamer kunnen kiezers in de gemeente Geldrop-Mierlo een aanvraag indienen om in een andere gemeente in Nederland te mogen stemmen. Dit heet het aanvragen een kiezerspas. </text:p>
            <text:p text:style-name="common-al">Dit kan op 3 manieren: mondeling, schriftelijk of digitaal. Wanneer aan u een kiezerspas is verstrekt, wordt de originele stempas ongeldig verklaard. U kunt dan alleen nog met deze kiezerspas stemmen. </text:p>
            <text:p text:style-name="common-al">
            <text:span text:style-name="nadrukvet">Hoe vraagt u een kiezerspas aan?</text:span>
          </text:p>
            <text:list text:style-name="id1-3-2-1-1-5">
              <text:list-item text:style-override="id1-3-2-1-1-5-1">
                <text:number>A.</text:number>
                <text:p text:style-name="al">
                <text:span text:style-name="nadrukvet">Mondelinge aanvraag</text:span>
              </text:p>
                <text:p text:style-name="al">U kunt aan de balie van het gemeentehuis mondeling een aanvraag doen om te gaan stemmen in een andere gemeente. </text:p>
                <text:p text:style-name="al">Deze aanvraag kunt u vanaf woensdag 8 oktober 2025 tot en met dinsdag 28 oktober 12.00 uur doen bij de gemeente Geldrop-Mierlo, de Meent 2 in Geldrop.</text:p>
                <text:p text:style-name="al">U maakt hiervoor een afspraak op <text:a xlink:href="http://www.geldrop-mierlo.nl/afspraak-maken" xlink:type="simple"><text:span text:style-name="nadrukondlijn">www.geldrop-mierlo.nl/afspraak-maken</text:span></text:a>.</text:p>
                <text:p text:style-name="al">Als uw verzoek wordt goedgekeurd, ontvangt u uw kiezerspas meteen. Neem bij uw aanvraag </text:p>
                <text:p text:style-name="al">uw identiteitsdocument mee. Heeft u al een stempas ontvangen? Neem deze dan tijdens uw bezoek aan het gemeentehuis mee.</text:p>
                <text:p text:style-name="al"/>
              </text:list-item>
              <text:list-item text:style-override="id1-3-2-1-1-5-2">
                <text:number>B.</text:number>
                <text:p text:style-name="al">
                <text:span text:style-name="nadrukvet">Schriftelijke aanvraag</text:span>
              </text:p>
                <text:p text:style-name="al">U kunt een schriftelijke aanvraag doen om te gaan stemmen in een andere gemeente.</text:p>
                <text:p text:style-name="al">Hiervoor vult u een K6-1 formulier in (zie <text:a xlink:href="http://www.geldrop-mierlo.nl/verkiezingen" xlink:type="simple"><text:span text:style-name="nadrukondlijn">www.geldrop-mierlo.nl/verkiezingen</text:span></text:a>). </text:p>
                <text:p text:style-name="al">Het verzoek moet uiterlijk vrijdag 24 oktober 2025 om 12:00 uur bij de gemeente zijn ontvangen. Vergeet niet een kopie van uw legitimatiebewijs mee te sturen. Heeft u al een stempas ontvangen? Stuur deze dan met het verzoek mee.</text:p>
                <text:p text:style-name="al"/>
              </text:list-item>
              <text:list-item text:style-override="id1-3-2-1-1-5-3">
                <text:number>C.</text:number>
                <text:p text:style-name="al">
                <text:span text:style-name="nadrukvet">Digitale aanvraag</text:span>
              </text:p>
                <text:p text:style-name="al">Op <text:a xlink:href="http://www.geldrop-mierlo.nl/verkiezingen" xlink:type="simple"><text:span text:style-name="nadrukondlijn">www.geldrop-mierlo.nl/verkiezingen</text:span></text:a> vindt u onder kiezerspas een link naar de website. Hier kunt u een digitaal verzoek doen voor het aanvragen van een kiezerspas. Een digitaal verzoek kan vanaf maandag 22 september 2025 en moet uiterlijk vrijdag 24 oktober 2025 voor 12.00 uur worden ingediend. Wij sturen u uw kiezerspas per post toe. </text:p>
              </text:list-item>
            </text:list>
            <text:p text:style-name="common-al">Vanaf woensdag 8 oktober 2025 versturen wij dagelijks de schriftelijk en digitaal aangevraagde kiezerspassen per post toe. Omdat postbezorging niet meer dagelijks plaatsvindt, raden wij u aan uw kiezerspas tijdig aan te vragen. </text:p>
            <text:p text:style-name="common-al">Gaat u stemmen dan neemt u naast de kiezerspas ook een geldig legitimatiebewijs (dat niet langer dan 5 jaar verlopen is) mee.</text:p>
            <text:p text:style-name="last-al">Uw verzoek wordt niet goedgekeurd als u eerder een schriftelijk verzoek heeft ingediend om bij volmacht te stemmen en dit verzoek is goedgekeurd.</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text:span>
            <text:span text:style-name="datum">15 september 2025.</text:span>
          </text:p>
          </text:section>
          <text:section text:name="ondertekening_id1-3-2-2-2">
            <text:p><text:span text:style-name="functie">De burgemeester,</text:span></text:p>
            <text:p><text:span text:style-name="ondertekening_naam">
            <text:span text:style-name="voornaam">J.C.J.</text:span>
            <text:span text:style-name="achternaam">van Bre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811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men met een kiezerspas bij de verkiezing van de leden van de Tweede Kamer 2025</meta:user-defined>
    <meta:user-defined meta:name="DCTERMS.W3CDTF/DCTERMS.available">2025-09-15</meta:user-defined>
    <meta:user-defined meta:name="DCTERMS.W3CDTF/OVERHEIDop.jaargang">2025</meta:user-defined>
    <meta:user-defined meta:name="OVERHEIDop.publicationIssue">398112</meta:user-defined>
    <meta:user-defined meta:name="OVERHEIDop.GmbID/DC.identifier">gmb-2025-398112</meta:user-defined>
    <meta:user-defined meta:name="OVERHEIDop.versieInformatie"/>
  </office:meta>
</office:document-meta>
</file>