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Matheness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-Mathenesserstraat 33, 3029AV, bouwen van bedrijfsunits (aanvraagdatum 28-08-2025, dossiernummer OMV.25.08.002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11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1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-Mathenesserstraat 33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10</meta:user-defined>
    <meta:user-defined meta:name="OVERHEIDop.GmbID/DC.identifier">gmb-2025-398110</meta:user-defined>
    <meta:user-defined meta:name="OVERHEIDop.versieInformatie"/>
  </office:meta>
</office:document-meta>
</file>