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vervangende stempas bij de verkiezingen van de leden van de Tweede Kam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eldrop-Mierlo maakt het volgende bekend:</text:p>
            <text:p text:style-name="common-al">Bij de verkiezing van de leden van de Tweede Kamer kunnen kiezers in de gemeente Geldrop-Mierlo stemmen met een stempas die is uitgegeven door de gemeente Geldrop-Mierlo. Ben u uw stempas kwijt of is uw ontvangen stempas beschadigd (het is belangrijk dat de QR-code onbeschadigd is)? </text:p>
            <text:p text:style-name="common-al">Vraag dan tijdig een nieuwe aan. Dit kan op 3 manieren: mondeling, schriftelijk of digitaal. Wanneer aan u een vervangende stempas is verstrekt, wordt de originele stempas ongeldig verklaard. </text:p>
            <text:p text:style-name="common-al">Vindt u later uw originele stempas terug? U kunt hiermee niet meer stemmen. U kunt alleen nog met de vervangende stempas stemmen. </text:p>
            <text:p text:style-name="common-al">
            <text:span text:style-name="nadrukvet">Hoe vraagt u een vervangende stempas aan?</text:span>
          </text:p>
            <text:list text:style-name="id1-3-2-1-1-6">
              <text:list-item text:style-override="id1-3-2-1-1-6-1">
                <text:number>A.</text:number>
                <text:p text:style-name="al">
                <text:span text:style-name="nadrukvet">Mondelinge aanvraag</text:span>
              </text:p>
                <text:p text:style-name="al">U kunt aan de balie van het gemeentehuis mondeling een vervangende stempas aanvragen.</text:p>
                <text:p text:style-name="al">Deze aanvraag kunt u vanaf woensdag 8 oktober 2025 tot en met dinsdag 28 oktober 12.00 uur doen bij de gemeente Geldrop-Mierlo, de Meent 2 in Geldrop.</text:p>
                <text:p text:style-name="al">U maakt hiervoor een afspraak op<text:a xlink:href="http://www.geldrop-mierlo.nl/afspraak-maken" xlink:type="simple"><text:span text:style-name="nadrukondlijn">www.geldrop-mierlo.nl/afspraak-maken</text:span></text:a>.</text:p>
                <text:p text:style-name="al">Als uw verzoek wordt goedgekeurd, ontvangt u uw vervangende stempas meteen. Neem bij de aanvraag uw identiteitsdocument mee. </text:p>
                <text:p text:style-name="al"/>
              </text:list-item>
              <text:list-item text:style-override="id1-3-2-1-1-6-2">
                <text:number>B.</text:number>
                <text:p text:style-name="al">
                <text:span text:style-name="nadrukvet">Schriftelijke aanvraag</text:span>
              </text:p>
                <text:p text:style-name="al">U kunt ook een schriftelijke aanvraag indienen voor een vervangende stempas. </text:p>
                <text:p text:style-name="al">Hiervoor vult u een J8 formulier in (zie <text:a xlink:href="http://www.geldrop-mierlo.nl/verkiezingen" xlink:type="simple"><text:span text:style-name="nadrukondlijn">www.geldrop-mierlo.nl/verkiezingen</text:span></text:a>). </text:p>
                <text:p text:style-name="al">Het verzoek moet uiterlijk vrijdag 24 oktober 2025 om 12:00 uur bij de gemeente zijn ontvangen. Vergeet niet een kopie van uw legitimatiebewijs mee te sturen. </text:p>
                <text:p text:style-name="al"/>
              </text:list-item>
              <text:list-item text:style-override="id1-3-2-1-1-6-3">
                <text:number>C.</text:number>
                <text:p text:style-name="al">
                <text:span text:style-name="nadrukvet">Digitale aanvraag</text:span>
              </text:p>
                <text:p text:style-name="al">Op <text:a xlink:href="http://www.geldrop-mierlo.nl/verkiezingen" xlink:type="simple"><text:span text:style-name="nadrukondlijn">www.geldrop-mierlo.nl/verkiezingen</text:span></text:a> vindt u onder “Vervangende stempas” een link naar de website. Hier kunt u een digitaal verzoek doen voor het aanvragen van een vervangende stempas. Dit kan vanaf maandag 22 september 2025 en moet uiterlijk vrijdag 24 oktober 2025 voor 12.00 uur worden ingediend. </text:p>
                <text:p text:style-name="al"/>
              </text:list-item>
            </text:list>
            <text:p text:style-name="common-al">Vanaf woensdag 8 oktober 2025 versturen wij dagelijks de schriftelijk en digitaal aangevraagde vervangende stempassen per post toe. Omdat postbezorging niet meer dagelijks plaatsvindt, raden wij u aan uw vervangende stempas tijdig aan te vragen. </text:p>
            <text:p text:style-name="common-al">Gaat u stemmen dan neemt u naast de stempas ook een geldig legitimatiebewijs (dat niet langer dan 5 jaar verlopen is) mee.</text:p>
            <text:p text:style-name="last-al">Uw verzoek wordt niet goedgekeurd als u eerder een schriftelijk verzoek heeft ingediend om bij volmacht te stemmen en dit verzoek is goedgekeu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,</text:span>
            <text:span text:style-name="datum">15 september 2025.</text:span>
          </text:p>
          </text:section>
          <text:section text:name="ondertekening_id1-3-2-2-2">
            <text:p><text:span text:style-name="functie">De burgemeester,</text:span></text:p>
            <text:p><text:span text:style-name="ondertekening_naam">
            <text:span text:style-name="voornaam">J.C.J. </text:span>
            <text:span text:style-name="achternaam">van Bree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81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vragen vervangende stempas bij de verkiezingen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8</meta:user-defined>
    <meta:user-defined meta:name="OVERHEIDop.GmbID/DC.identifier">gmb-2025-398108</meta:user-defined>
    <meta:user-defined meta:name="OVERHEIDop.versieInformatie"/>
  </office:meta>
</office:document-meta>
</file>