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16 grondgebonden woningen en het kappen van bomen, [Deventer F 3584] Deventer F 3584, Wittenstein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0-10-2025</text:p>
            <text:p text:style-name="common-al">
            <text:span text:style-name="nadrukvet">Locatie:</text:span> [Deventer F 3584] Deventer F 3584, Wittenstein te Deventer</text:p>
            <text:p text:style-name="common-al">
            <text:span text:style-name="nadrukvet">Zaakomschrijving:</text:span> het realiseren van 16 grondgebonden woningen en het kappen van bomen</text:p>
            <text:p text:style-name="common-al">
            <text:span text:style-name="nadrukvet">Zaaknummer:</text:span> Z2025-00006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1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5-00006491</meta:user-defined>
    <meta:user-defined meta:name="DCTERMS.abstract">het realiseren van 16 grondgebonden woningen en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16 grondgebonden woningen en het kappen van bomen, [Deventer F 3584] Deventer F 3584, Wittenstein te Devent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06</meta:user-defined>
    <meta:user-defined meta:name="OVERHEIDop.GmbID/DC.identifier">gmb-2025-398106</meta:user-defined>
    <meta:user-defined meta:name="OVERHEIDop.versieInformatie"/>
  </office:meta>
</office:document-meta>
</file>