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van Esstraat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van Esstraat 121, 3195AB, aanleggen van een in-/uitrit op het voorerf (aanvraagdatum 09-09-2025, dossiernummer OMV.25.09.00119).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1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van Esstraat 121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01</meta:user-defined>
    <meta:user-defined meta:name="OVERHEIDop.GmbID/DC.identifier">gmb-2025-398101</meta:user-defined>
    <meta:user-defined meta:name="OVERHEIDop.versieInformatie"/>
  </office:meta>
</office:document-meta>
</file>