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ilgenpad 19, Bleskensgraaf ca, zaaknummer OMG-2025-14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462-28-01</text:p>
            <text:p text:style-name="common-al">Voor het: aanpassen van een gevel</text:p>
            <text:p text:style-name="common-al"/>
            <text:p text:style-name="common-al">
            <text:span text:style-name="nadrukvet">Locatie: Wilgenpad 19, Bleskensgraaf ca</text:span>
          </text:p>
            <text:p text:style-name="common-al">Datum ontvangst: 10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809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9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9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462</meta:user-defined>
    <meta:user-defined meta:name="DCTERMS.abstract">Gemeente - aanvr. beschikking behandelen - aanpassen van een gevel - Wilgenpad 19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Wilgenpad 19, Bleskensgraaf ca, zaaknummer OMG-2025-1462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97</meta:user-defined>
    <meta:user-defined meta:name="OVERHEIDop.GmbID/DC.identifier">gmb-2025-398097</meta:user-defined>
    <meta:user-defined meta:name="OVERHEIDop.versieInformatie"/>
  </office:meta>
</office:document-meta>
</file>