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een constructieve wijziging, Meidoornstraat 30 2351NJ Leiderdorp,LDPZ2025-00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</text:span> Meidoornstraat 30 2351NJ Leiderdorp</text:p>
            <text:p text:style-name="common-al">
            <text:span text:style-name="nadrukvet">Zaaknummer:</text:span> LDPZ2025-000173</text:p>
            <text:p text:style-name="common-al">
            <text:span text:style-name="nadrukvet">Datum ontvangst aanvraag:</text:span> 10-07-2025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9809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73</meta:user-defined>
    <meta:user-defined meta:name="DCTERMS.abstract">constructieve 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voor een constructieve wijziging, Meidoornstraat 30 2351NJ Leiderdorp,LDPZ2025-000173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93</meta:user-defined>
    <meta:user-defined meta:name="OVERHEIDop.GmbID/DC.identifier">gmb-2025-398093</meta:user-defined>
    <meta:user-defined meta:name="OVERHEIDop.versieInformatie"/>
  </office:meta>
</office:document-meta>
</file>