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etorialaan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retorialaan 99, 3072EJ, bouwkundig splitsen van 1 woning naar 3 appartementen (aanvraagdatum 08-09-2025, dossiernummer OMV.25.09.00091).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809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9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9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etorialaan 99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091</meta:user-defined>
    <meta:user-defined meta:name="OVERHEIDop.GmbID/DC.identifier">gmb-2025-398091</meta:user-defined>
    <meta:user-defined meta:name="OVERHEIDop.versieInformatie"/>
  </office:meta>
</office:document-meta>
</file>