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plitsingsvergunning, Splitsingsvergunning HZ_SPL-14-01447, Van Musschenbroekstraat 36 en 36A ingetrokken, GU-Z2025-0000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Van Musschenbroekstraat 36 en 36A in Utrecht </text:p>
            <text:p text:style-name="common-al">GU-Z2025-0000993</text:p>
            <text:p text:style-name="common-al">Toelichting: Splitsingsvergunning HZ_SPL-14-01447 ingetrokken</text:p>
            <text:p text:style-name="common-al">Datum besluit:28 januari 2025</text:p>
            <text:p text:style-name="common-al">Besluit: Ingetrokken</text:p>
            <text:p text:style-name="common-al"/>
            <text:p text:style-name="common-al">Bezwaar maken</text:p>
            <text:p text:style-name="common-al">Tegen dit besluit kunt u bezwaar maken. Het bezwaarschrift moet uiterlijk 12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p text:style-name="common-al">•uw naam, adres, datum, handtekening en telefoonnummer</text:p>
            <text:p text:style-name="common-al">•de omschrijving en het kenmerk van het besluit</text:p>
            <text:p text:style-name="common-al">•de reden van uw bezwaar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p text:style-name="common-al">•Kijk op deze webpagina in de linker kolom of er bijlagen staan die u wilt inzien.</text:p>
            <text:p text:style-name="common-al">•E-mail naar bekendmakingen@utrecht.nl de volgende gegevens:</text:p>
            <text:p text:style-name="common-al">•uw naam, adres en telefoonnummer,</text:p>
            <text:p text:style-name="common-al">•en welke informatie u wilt inzien.</text:p>
            <text:p text:style-name="common-al">Wij e-mailen u dan de juiste stuk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80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splitsingsvergunning, Splitsingsvergunning HZ_SPL-14-01447, Van Musschenbroekstraat 36 en 36A ingetrokken, GU-Z2025-0000993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09</meta:user-defined>
    <meta:user-defined meta:name="OVERHEIDop.GmbID/DC.identifier">gmb-2025-39809</meta:user-defined>
    <meta:user-defined meta:name="OVERHEIDop.versieInformatie"/>
  </office:meta>
</office:document-meta>
</file>