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lmarijnstraat 69A, 3021XK, samenvoegen huisnummers (aanvraagdatum 09-09-2025, dossiernummer OMV.25.09.001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0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olmarijnstraat 69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86</meta:user-defined>
    <meta:user-defined meta:name="OVERHEIDop.GmbID/DC.identifier">gmb-2025-398086</meta:user-defined>
    <meta:user-defined meta:name="OVERHEIDop.versieInformatie"/>
  </office:meta>
</office:document-meta>
</file>