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Sportpad 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0 augustus 2025 een melding ontvangen. De melding is ingediend voor het starten van een milieubelastende activiteit op de locatie Sportpad 2 te Roelofarendsveen. Deze melding is geregistreerd in het Omgevingsloket onder verzoeknummer 2025083000194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9808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8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8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23112</meta:user-defined>
    <meta:user-defined meta:name="DCTERMS.abstract">he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- Sportpad 2 te Roelofarendsve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83</meta:user-defined>
    <meta:user-defined meta:name="OVERHEIDop.GmbID/DC.identifier">gmb-2025-398083</meta:user-defined>
    <meta:user-defined meta:name="OVERHEIDop.versieInformatie"/>
  </office:meta>
</office:document-meta>
</file>