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in het weiland van Landzicht Nigtevechtseweg 37, 3633 XR Vreeland - een voorstelling Theater Anders d.d. 1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is een melding ontvangen waarvoor geen vergunningsplicht geldt voor de locatie in het weiland van Landzicht Nigtevechtseweg 37, 3633 XR Vreeland. De melding is geregistreerd onder zaaknummer Z2025-00001664.</text:p>
            <text:p text:style-name="common-al">De melding betreft: evenementen melding op in het weiland van Landzicht Nigtevechtseweg 37, 3633 XR Vreeland - een voorstelling Theater Anders d.d. 13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808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664</meta:user-defined>
    <meta:user-defined meta:name="DCTERMS.abstract">Betreft: Melding op locatie in het weiland van Landzicht Nigtevechtseweg 37, 3633 XR Vreeland</meta:user-defined>
    <dc:language>nl</dc:language>
    <meta:user-defined meta:name="OVERHEIDop.locatietype/OVERHEIDop.gebiedsmarkering">Punt</meta:user-defined>
    <meta:user-defined meta:name="DC.title">Kennisgeving ontvangst melding, Gemeente Stichtse Vecht - in het weiland van Landzicht Nigtevechtseweg 37, 3633 XR Vreeland - een voorstelling Theater Anders d.d. 13-09-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82</meta:user-defined>
    <meta:user-defined meta:name="OVERHEIDop.GmbID/DC.identifier">gmb-2025-398082</meta:user-defined>
    <meta:user-defined meta:name="OVERHEIDop.versieInformatie"/>
  </office:meta>
</office:document-meta>
</file>