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ompstraat 166, 1972 AK IJmuiden, Buurtfeest Trompstraat op 20 september 2025 van 16:00 tot 23: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rompstraat 166, 1972 AK IJmuiden, Buurtfeest Trompstraat op 20 september 2025 van 16:00 tot 23: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IJmuiden</text:span>
          </text:p>
            <text:p text:style-name="last-al">Trompstraat 166, 1972 AK IJmuiden, Buurtfeest Trompstraat op 20 september 2025 van 16:00 tot 23:00 uur (05-09-2025) 045320124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808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8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8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2012476</meta:user-defined>
    <meta:user-defined meta:name="DCTERMS.abstract">---</meta:user-defined>
    <dc:language>nl</dc:language>
    <meta:user-defined meta:name="OVERHEIDop.locatietype/OVERHEIDop.gebiedsmarkering">Punt</meta:user-defined>
    <meta:user-defined meta:name="DC.title">Verleende evenementenvergunning Trompstraat 166, 1972 AK IJmuiden, Buurtfeest Trompstraat op 20 september 2025 van 16:00 tot 23:00 uur</meta:user-defined>
    <meta:user-defined meta:name="DCTERMS.W3CDTF/DCTERMS.available">2025-09-15</meta:user-defined>
    <meta:user-defined meta:name="DCTERMS.W3CDTF/OVERHEIDop.jaargang">2025</meta:user-defined>
    <meta:user-defined meta:name="OVERHEIDop.publicationIssue">398080</meta:user-defined>
    <meta:user-defined meta:name="OVERHEIDop.GmbID/DC.identifier">gmb-2025-398080</meta:user-defined>
    <meta:user-defined meta:name="OVERHEIDop.versieInformatie"/>
  </office:meta>
</office:document-meta>
</file>