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aarsstraat 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ukelaarsstraat 41B, 3074HB, constructieve aanpassing t.b.v. interne verbouwing (aanvraagdatum 05-09-2025, dossiernummer OMV.25.09.0007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0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kelaarsstraat 41B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79</meta:user-defined>
    <meta:user-defined meta:name="OVERHEIDop.GmbID/DC.identifier">gmb-2025-398079</meta:user-defined>
    <meta:user-defined meta:name="OVERHEIDop.versieInformatie"/>
  </office:meta>
</office:document-meta>
</file>