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Spoorzone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7 juni 2025</text:span>, geregistreerd onder zaak(nummer) <text:span text:style-name="nadrukvet">Z2025-00007356</text:span>, voor:</text:p>
            <text:p text:style-name="common-al">Evenement: <text:span text:style-name="nadrukvet">Spoorzone Ontspoort (Dag van de Spoorzone)</text:span></text:p>
            <text:p text:style-name="common-al">Locatie/adres: <text:span text:style-name="nadrukvet">Spoorzone te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4 september 2026 van 0900 tot 1200 uur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14 september 2026 van 1000 tot 1900 uur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14 september 2026 1900 tot 2100 uur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1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35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735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807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7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7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7356</meta:user-defined>
    <meta:user-defined meta:name="DCTERMS.abstract">Z2025-00007356 - Spoorzone Ontspoort (Dag van de Spoorzone)</meta:user-defined>
    <dc:language>nl</dc:language>
    <meta:user-defined meta:name="OVERHEIDop.locatietype/OVERHEIDop.gebiedsmarkering">Vlak</meta:user-defined>
    <meta:user-defined meta:name="DC.title">Besluit op aanvraag evenementenvergunning, Spoorzone te Tilburg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077</meta:user-defined>
    <meta:user-defined meta:name="OVERHEIDop.GmbID/DC.identifier">gmb-2025-398077</meta:user-defined>
    <meta:user-defined meta:name="OVERHEIDop.versieInformatie"/>
  </office:meta>
</office:document-meta>
</file>