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splitsen van een bestaand hoofdgebouw van 1 naar 2 woningen op het perceel Zuiderzeestraatweg West 78, 8085A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5 een omgevingsvergunning verleend voor het verbouwen en splitsen van een bestaand hoofdgebouw van 1 naar 2 woningen op het perceel Zuiderzeestraatweg West 78, 8085AH Doornspijk. De vergunning staat geregistreerd onder zaaknummer Z2024-0000156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0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0</meta:user-defined>
    <meta:user-defined meta:name="DCTERMS.abstract">Betreft: Beschikking op aanvraag op locatie Zuiderzeestraatweg West 78, 8085AH Doornspijk</meta:user-defined>
    <dc:language>nl</dc:language>
    <meta:user-defined meta:name="OVERHEIDop.locatietype/OVERHEIDop.gebiedsmarkering">Vlak</meta:user-defined>
    <meta:user-defined meta:name="DC.title">Verleende omgevingsvergunning voor het verbouwen en splitsen van een bestaand hoofdgebouw van 1 naar 2 woningen op het perceel Zuiderzeestraatweg West 78, 8085AH Doornspijk</meta:user-defined>
    <meta:user-defined meta:name="DCTERMS.W3CDTF/DCTERMS.available">2025-09-15</meta:user-defined>
    <meta:user-defined meta:name="DCTERMS.W3CDTF/OVERHEIDop.jaargang">2025</meta:user-defined>
    <meta:user-defined meta:name="OVERHEIDop.publicationIssue">398073</meta:user-defined>
    <meta:user-defined meta:name="OVERHEIDop.GmbID/DC.identifier">gmb-2025-398073</meta:user-defined>
    <meta:user-defined meta:name="OVERHEIDop.versieInformatie"/>
  </office:meta>
</office:document-meta>
</file>