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woning , Hertog van Gelrestraat 33, 5991B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september 2025 een aanvraag omgevingsvergunning ontvangen voor de uitbreiding woning op locatie Hertog van Gelrestraat 33, 5991BN Baarlo. De aanvraag is geregistreerd onder zaaknummer Z2025-0000349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49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80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9</meta:user-defined>
    <meta:user-defined meta:name="DCTERMS.abstract">Betreft: Aanvraag op locatie Hertog van Gelrestraat 33, 5991BN Baarlo</meta:user-defined>
    <dc:language>nl</dc:language>
    <meta:user-defined meta:name="OVERHEIDop.locatietype/OVERHEIDop.gebiedsmarkering">Vlak</meta:user-defined>
    <meta:user-defined meta:name="DC.title">Aanvraag omgevingsvergunning voor uitbreiding woning , Hertog van Gelrestraat 33, 5991BN Baar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72</meta:user-defined>
    <meta:user-defined meta:name="OVERHEIDop.GmbID/DC.identifier">gmb-2025-398072</meta:user-defined>
    <meta:user-defined meta:name="OVERHEIDop.versieInformatie"/>
  </office:meta>
</office:document-meta>
</file>