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verleende omgevingsvergunning, het realiseren van een looppad , Oude Dijk / Tjoele, Buitenpost</text:p>
      <text:section text:name="zakelijke-mededeling_id1-3-2" text:style-name="zakelijke-mededeling">
        <text:section text:name="zakelijke-mededeling-tekst_id1-3-2-1" text:style-name="zakelijke-mededeling-tekst">
          <text:section text:name="tekst_id1-3-2-1-1" text:style-name="tekst">
            <text:p text:style-name="common-al">Gemeente Achtkarspelen heeft een omgevingsvergunning verleend voor het realiseren van een looppad , Oude Dijk / Tjoele, Buitenpost</text:p>
            <text:p text:style-name="common-al">Zaaknummer: Z2025-001478</text:p>
            <text:p text:style-name="common-al">Zaakadres: Oude Dijk / Tjoele, Buitenpost</text:p>
            <text:p text:style-name="common-al">Omschrijving: het realiseren van een looppad</text:p>
            <text:p text:style-name="common-al">Datum ontvangst: 08-09-2025</text:p>
            <text:p text:style-name="common-al">Datum bekendmaking: 12-09-2025</text:p>
            <text:p text:style-name="common-al"/>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bezwaarschrift indienen. In het bezwaarschrift vermeldt u:</text:p>
            <text:p text:style-name="common-al">• Uw naam en adres;</text:p>
            <text:p text:style-name="common-al">• De datum waarop u het bezwaarschrift schrijft;</text:p>
            <text:p text:style-name="common-al">• Een omschrijving van het besluit waartegen u bezwaar maakt;</text:p>
            <text:p text:style-name="common-al">• De reden waarom u bezwaar maakt;</text:p>
            <text:p text:style-name="common-al">• Uw handtekening.</text:p>
            <text:p text:style-name="last-al">Het bezwaarschrift kunt u indienen bij het college van Burgemeester en Wethouders van de gemeente Achtkarspelen, Postbus 2, 9285 ZV Buitenpost Wanneer onverwijlde spoed dit vereist, bestaat de mogelijkheid om daarnaast een verzoek tot het treffen van een voorlopige voorziening in te dienen bij de Voorzieningenrechter van de Rechtbank Noord-Nederland afdeling Bestuursrecht, Postbus 150, 9700 AD Groningen of digitaal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398069</text:span><text:line-break/><text:date style:data-style-name="dag" text:fixed="true" text:date-value="2025-09-15"/><text:line-break/><text:date style:data-style-name="jaar" text:fixed="true" text:date-value="2025-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8069</text:span><text:date style:data-style-name="nicedate" text:fixed="true" text:date-value="2025-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8069</text:span><text:date style:data-style-name="nicedate" text:fixed="true" text:date-value="2025-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chtkarspelen</meta:user-defined>
    <meta:user-defined meta:name="OVERHEIDop.Rubriek/DC.type">omgevingsvergunning</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Ruimte en infrastructuur | Organisatie en beleid</meta:user-defined>
    <meta:user-defined meta:name="OVERHEIDop.ActiviteitOmgevingsvergunning/OVERHEIDop.activiteit">natuur</meta:user-defined>
    <meta:user-defined meta:name="OVERHEIDop.referentienummer">Z2025-001478</meta:user-defined>
    <meta:user-defined meta:name="DCTERMS.abstract">het realiseren van een looppad </meta:user-defined>
    <dc:language>nl</dc:language>
    <meta:user-defined meta:name="OVERHEIDop.locatietype/OVERHEIDop.gebiedsmarkering">Vlak</meta:user-defined>
    <meta:user-defined meta:name="OVERHEIDop.locatietype/OVERHEIDop.gebiedsmarkering">Punt</meta:user-defined>
    <meta:user-defined meta:name="DC.title">Gemeente Achtkarspelen - verleende omgevingsvergunning, het realiseren van een looppad , Oude Dijk / Tjoele, Buitenpost</meta:user-defined>
    <meta:user-defined meta:name="DCTERMS.W3CDTF/DCTERMS.available">2025-09-15</meta:user-defined>
    <meta:user-defined meta:name="DCTERMS.W3CDTF/OVERHEIDop.jaargang">2025</meta:user-defined>
    <meta:user-defined meta:name="OVERHEIDop.publicationIssue">398069</meta:user-defined>
    <meta:user-defined meta:name="OVERHEIDop.GmbID/DC.identifier">gmb-2025-398069</meta:user-defined>
    <meta:user-defined meta:name="OVERHEIDop.versieInformatie"/>
  </office:meta>
</office:document-meta>
</file>