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aan de achterzijde van de woning realiseren aan Groenlandselaan 2, 2612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landselaan 2, 2612JM Delft | een dakkapel aan de achterzijde van de woning realiseren | 1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6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80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61</meta:user-defined>
    <meta:user-defined meta:name="DCTERMS.abstract">2508121685 - Jaco Barnhoorn - Groenlandselaan 2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akkapel aan de achterzijde van de woning realiseren aan Groenlandselaan 2, 2612JM Delf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67</meta:user-defined>
    <meta:user-defined meta:name="OVERHEIDop.GmbID/DC.identifier">gmb-2025-398067</meta:user-defined>
    <meta:user-defined meta:name="OVERHEIDop.versieInformatie"/>
  </office:meta>
</office:document-meta>
</file>