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olksbeek 2, 4, 6, 10, 12 en 14 te Zaandam - het vervangen van de kozijnen en rabat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923 - het vervangen van de kozijnen en rabatdelen -  - op de locatie Bolksbeek 2, 4, 6, 10, 12 en 14 te Zaandam</text:p>
            <text:p text:style-name="common-al">Aanvraag ontvangen: 04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806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6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6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923</meta:user-defined>
    <dc:language>nl</dc:language>
    <meta:user-defined meta:name="OVERHEIDop.locatietype/OVERHEIDop.gebiedsmarkering">Vlak</meta:user-defined>
    <meta:user-defined meta:name="DC.title">Aanvraag omgevingsvergunning - Bolksbeek 2, 4, 6, 10, 12 en 14 te Zaandam - het vervangen van de kozijnen en rabatdel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060</meta:user-defined>
    <meta:user-defined meta:name="OVERHEIDop.GmbID/DC.identifier">gmb-2025-398060</meta:user-defined>
    <meta:user-defined meta:name="OVERHEIDop.versieInformatie"/>
  </office:meta>
</office:document-meta>
</file>