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Amerikaanse eiken en een grove den, Driekieftenweg 2a, 7214P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5 de volgende aanvraag voor een Omgevingsvergunning hebben ontvangen:</text:p>
            <text:p text:style-name="common-al">Driekieftenweg 2a, 7214PJ Epse, het kappen van 2 Amerikaanse eiken en een grove den, Z2025-012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0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94</meta:user-defined>
    <meta:user-defined meta:name="DCTERMS.abstract">Z2025-01294 Driekieftenweg 2a, 7214PJ Epse</meta:user-defined>
    <dc:language>nl</dc:language>
    <meta:user-defined meta:name="OVERHEIDop.locatietype/OVERHEIDop.gebiedsmarkering">Punt</meta:user-defined>
    <meta:user-defined meta:name="DC.title">Aanvraag Omgevingsvergunning voor het kappen van 2 Amerikaanse eiken en een grove den, Driekieftenweg 2a, 7214PJ Epse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8058</meta:user-defined>
    <meta:user-defined meta:name="OVERHEIDop.GmbID/DC.identifier">gmb-2025-398058</meta:user-defined>
    <meta:user-defined meta:name="OVERHEIDop.versieInformatie"/>
  </office:meta>
</office:document-meta>
</file>