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39, 2215TM Voorhout, het bouwen van een terras op de 1e verdieping aan de achterzijde met vaste trap. Kenmerk Z2025-00002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 op de 1e verdieping aan de achterzijde met vaste trap.</text:p>
            <text:p text:style-name="common-al">
            <text:span text:style-name="nadrukcur">Datum ontvangst:</text:span>10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80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9</meta:user-defined>
    <dc:language>nl</dc:language>
    <meta:user-defined meta:name="OVERHEIDop.locatietype/OVERHEIDop.gebiedsmarkering">Vlak</meta:user-defined>
    <meta:user-defined meta:name="DC.title">Nieuwe aanvraag omgevingsvergunning, Loosterweg 39, 2215TM Voorhout, het bouwen van een terras op de 1e verdieping aan de achterzijde met vaste trap. Kenmerk Z2025-00002519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056</meta:user-defined>
    <meta:user-defined meta:name="OVERHEIDop.GmbID/DC.identifier">gmb-2025-398056</meta:user-defined>
    <meta:user-defined meta:name="OVERHEIDop.versieInformatie"/>
  </office:meta>
</office:document-meta>
</file>