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oslaan 2A- 20, 3847 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1-09-2025</text:span> een besluit genomen op de aanvraag met zaaknummer 02430000226432 voor tijdelijke bewoning recreatiewoning op locatie Boslaan 2A- 20, 3847 LT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2-09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8055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5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5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226432</meta:user-defined>
    <dc:language>nl</dc:language>
    <meta:user-defined meta:name="OVERHEIDop.locatietype/OVERHEIDop.gebiedsmarkering">Punt</meta:user-defined>
    <meta:user-defined meta:name="DC.title">Besluit aanvraag omgevingsvergunning, Boslaan 2A- 20, 3847 LT Harderwijk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055</meta:user-defined>
    <meta:user-defined meta:name="OVERHEIDop.GmbID/DC.identifier">gmb-2025-398055</meta:user-defined>
    <meta:user-defined meta:name="OVERHEIDop.versieInformatie"/>
  </office:meta>
</office:document-meta>
</file>