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lenbergerweg 26TR, 8315PG Luttelgeest: het uitbreiden van het hoogspanningsstation Luttelgeest LTK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is een aanvraag om Omgevingsvergunning binnen gekomen voor deze locatie. De aanvraag is geregistreerd onder zaaknummer Z2025-0000248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805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5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5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88</meta:user-defined>
    <meta:user-defined meta:name="DCTERMS.abstract">Kalenbergerweg 26TR, 8315PG Luttelgeest: het uitbreiden van het hoogspanningsstation Luttelgeest LTK110</meta:user-defined>
    <dc:language>nl</dc:language>
    <meta:user-defined meta:name="OVERHEIDop.locatietype/OVERHEIDop.gebiedsmarkering">Vlak</meta:user-defined>
    <meta:user-defined meta:name="DC.title">Aanvraag vergunning Kalenbergerweg 26TR, 8315PG Luttelgeest: het uitbreiden van het hoogspanningsstation Luttelgeest LTK110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54</meta:user-defined>
    <meta:user-defined meta:name="OVERHEIDop.GmbID/DC.identifier">gmb-2025-398054</meta:user-defined>
    <meta:user-defined meta:name="OVERHEIDop.versieInformatie"/>
  </office:meta>
</office:document-meta>
</file>