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Czarinastraat 30-32 Zaandam - het optimaliseren van de verdieping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631 - het optimaliseren van de verdiepingen van het pand op de locatie Czarinastraat 30-32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05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31</meta:user-defined>
    <dc:language>nl</dc:language>
    <meta:user-defined meta:name="OVERHEIDop.locatietype/OVERHEIDop.gebiedsmarkering">Vlak</meta:user-defined>
    <meta:user-defined meta:name="DC.title">Verlenging beslistermijn omgevingsvergunning - Czarinastraat 30-32 Zaandam - het optimaliseren van de verdiepingen van het pa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52</meta:user-defined>
    <meta:user-defined meta:name="OVERHEIDop.GmbID/DC.identifier">gmb-2025-398052</meta:user-defined>
    <meta:user-defined meta:name="OVERHEIDop.versieInformatie"/>
  </office:meta>
</office:document-meta>
</file>