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Autocross Beesd op 13 september 2025 aan Katijdeweg 8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Autocross Beesd op 13 september 2025 van 07:00 tot 23:00 uur aan de Katijdeweg 8 in Beesd (verzonden 28 augustus 2025). </text:p>
            <text:p text:style-name="common-al">Hiervoor is tevens een ontheffing recreatief nachtverblijf buiten kampeerterrein verleend in de nacht van 13 september 2025 op 14 september 2025 en een ontheffing artikel 35 van de alcoholwet. </text:p>
            <text:p text:style-name="last-al">Belanghebbenden die het niet eens zijn met dit besluit kunnen een gemotiveerd bezwaarschrift indienen. Dit kan binnen zes weken na de aangegeven verzenddatum. Richt het bezwaarschrift aan het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805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5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5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Autocross Beesd op 13 september 2025 aan Katijdeweg 8 te Beesd</meta:user-defined>
    <meta:user-defined meta:name="DCTERMS.W3CDTF/DCTERMS.available">2025-09-16</meta:user-defined>
    <meta:user-defined meta:name="DCTERMS.W3CDTF/OVERHEIDop.jaargang">2025</meta:user-defined>
    <meta:user-defined meta:name="OVERHEIDop.publicationIssue">398051</meta:user-defined>
    <meta:user-defined meta:name="OVERHEIDop.GmbID/DC.identifier">gmb-2025-398051</meta:user-defined>
    <meta:user-defined meta:name="OVERHEIDop.versieInformatie"/>
  </office:meta>
</office:document-meta>
</file>