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en een verlenging van de nok aan de achterzijde om een groter dakkapel te maken, St Bavostraat 5 564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59 </text:p>
            <text:p text:style-name="common-al"> Omschrijving: plaatsen van een dakkapel aan de voorzijde van de woning en een verlenging van de nok aan de achterzijde om een groter dakkapel te m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avostraat 5 5643MA Eindhoven</text:p>
              </text:list-item>
            </text:list>
            <text:p text:style-name="common-al"> Datum ontvangst: 1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0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9</meta:user-defined>
    <meta:user-defined meta:name="DCTERMS.abstract">plaatsen van een dakkapel aan de voorzijde van de woning en een verlenging van de nok aan de achterzijde om een groter dakkapel te maken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en een verlenging van de nok aan de achterzijde om een groter dakkapel te maken, St Bavostraat 5 5643MA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48</meta:user-defined>
    <meta:user-defined meta:name="OVERHEIDop.GmbID/DC.identifier">gmb-2025-398048</meta:user-defined>
    <meta:user-defined meta:name="OVERHEIDop.versieInformatie"/>
  </office:meta>
</office:document-meta>
</file>