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weg 39 - VTV Lusthof - tuinnummer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azelaarweg 39, 3053 PM, plaatsen kunststof berging op tuinnummer 92 (aanvraagdatum 31-08-2025, dossiernummer OMV.25.08.0032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0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azelaarweg 39 - VTV Lusthof - tuinnummer 9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42</meta:user-defined>
    <meta:user-defined meta:name="OVERHEIDop.GmbID/DC.identifier">gmb-2025-398042</meta:user-defined>
    <meta:user-defined meta:name="OVERHEIDop.versieInformatie"/>
  </office:meta>
</office:document-meta>
</file>