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edingen (L 422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bben wij een aanvraag ontvangen voor een evenementenvergunning op de locatie Kedingen (L 422) in Rijssen. De aanvraag is geregistreerd onder zaaknummer Z2025-00000361. De aanvraag betreft het organiseren van paasvuur Leggenbarg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80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61</meta:user-defined>
    <meta:user-defined meta:name="DCTERMS.abstract">Kedingen (kavel L422) in Rijssen, het organiseren van paasvuur Leggenbarg</meta:user-defined>
    <dc:language>nl</dc:language>
    <meta:user-defined meta:name="OVERHEIDop.locatietype/OVERHEIDop.gebiedsmarkering">Punt</meta:user-defined>
    <meta:user-defined meta:name="DC.title">Kennisgeving ontvangst aanvraag evenementenvergunning Kedingen (L 422) in Rijss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804</meta:user-defined>
    <meta:user-defined meta:name="OVERHEIDop.GmbID/DC.identifier">gmb-2025-39804</meta:user-defined>
    <meta:user-defined meta:name="OVERHEIDop.versieInformatie"/>
  </office:meta>
</office:document-meta>
</file>