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oegangspoort (legalisatie) op het perceel Einsteinstraat 2, 3817 J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oegangspoort (legalisatie) op het perceel Einsteinstraat 2, 3817 JS Amersfoort</text:span>
          </text:p>
            <text:p text:style-name="common-al">De Gemeente Amersfoort heeft op 19-08-2025  11-09-2025  een omgevingsvergunning verleend voor het plaatsen van een toegangspoort (legalisatie) op het perceel Einsteinstraat 2, 3817 JS Amersfoort, met kenmerk CLZ-000256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803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623</meta:user-defined>
    <dc:language>nl</dc:language>
    <meta:user-defined meta:name="OVERHEIDop.locatietype/OVERHEIDop.gebiedsmarkering">Punt</meta:user-defined>
    <meta:user-defined meta:name="DC.title">Verleende omgevingsvergunning voor het plaatsen van een toegangspoort (legalisatie) op het perceel Einsteinstraat 2, 3817 JS Amersfoort</meta:user-defined>
    <meta:user-defined meta:name="DCTERMS.W3CDTF/DCTERMS.available">2025-09-15</meta:user-defined>
    <meta:user-defined meta:name="DCTERMS.W3CDTF/OVERHEIDop.jaargang">2025</meta:user-defined>
    <meta:user-defined meta:name="OVERHEIDop.publicationIssue">398038</meta:user-defined>
    <meta:user-defined meta:name="OVERHEIDop.GmbID/DC.identifier">gmb-2025-398038</meta:user-defined>
    <meta:user-defined meta:name="OVERHEIDop.versieInformatie"/>
  </office:meta>
</office:document-meta>
</file>