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ationsstraat 5, 3851 N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1081 voor het aanleggen parkeerplaatsen en de serre van tijdelijk naar definitief gebruik op locatie Stationsstraat 5, 3851 NA Ermelo met 6 weken te verlengen. Het besluit betreft de volgende activiteiten:</text:p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0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1081</meta:user-defined>
    <dc:language>nl</dc:language>
    <meta:user-defined meta:name="OVERHEIDop.locatietype/OVERHEIDop.gebiedsmarkering">Punt</meta:user-defined>
    <meta:user-defined meta:name="DC.title">Verlenging beslistermijn, Stationsstraat 5, 3851 NA Erme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037</meta:user-defined>
    <meta:user-defined meta:name="OVERHEIDop.GmbID/DC.identifier">gmb-2025-398037</meta:user-defined>
    <meta:user-defined meta:name="OVERHEIDop.versieInformatie"/>
  </office:meta>
</office:document-meta>
</file>