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Alcoholwet</text:p>
      <text:section text:name="regeling_id1-3-2" text:style-name="regeling">
        <text:section text:name="aanhef_id1-3-2-1" text:style-name="aanhef">
          <text:section text:name="preambule_id1-3-2-1-1" text:style-name="preambule">
            <text:p text:style-name="al">Ander besluit van algemene strekking</text:p>
            <text:p text:style-name="al"/>
            <text:p text:style-name="al">De burgemeester en voor zover het haar bevoegdheid betreft het college van burgemeester en wethouders van de gemeente Delft;</text:p>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paragraaf_id1-3-2-2-1-2" text:style-name="paragraaf">
              <text:p text:style-name="paragraaf_kop"><text:span text:style-name="label"/> <text:span text:style-name="nr"/> </text:p>
              <text:section text:name="artikel_id1-3-2-2-1-2-2" text:style-name="artikel">
                <text:p text:style-name="artikel_kop_titel"><text:span text:style-name="artikel_kop_label"/> <text:span text:style-name="artikel_kop_nr"/> WETTELIJK KADER:</text:p>
                <text:p text:style-name="al">- gelet op het bepaalde in artikel 142 lid 1 onder c en lid 2 van het Wetboek van Strafvordering;</text:p>
                <text:p text:style-name="al">- gelet op het bepaalde in artikel 5.11 van de Algemene wet bestuursrecht (hierna: Awb), </text:p>
                <text:p text:style-name="al">- gelet op het bepaalde in artikel 41 lid 1 sub b van de Alcoholwet,</text:p>
                <text:p text:style-name="al">- gelet op het bepaalde in artikel 4.2 van de Wet basisregistratie personen;</text:p>
                <text:p text:style-name="al"/>
              </text:section>
            </text:section>
            <text:p text:style-name="hoofdstuk_bottom"/>
          </text:section>
          <text:section text:name="hoofdstuk_id1-3-2-2-2" text:style-name="hoofdstuk">
            <text:p text:style-name="hoofdstuk_kop"><text:span text:style-name="label"/> <text:span text:style-name="nr"/> </text:p>
            <text:section text:name="paragraaf_id1-3-2-2-2-2" text:style-name="paragraaf">
              <text:p text:style-name="paragraaf_kop"><text:span text:style-name="label"/> <text:span text:style-name="nr"/> </text:p>
              <text:section text:name="artikel_id1-3-2-2-2-2-2" text:style-name="artikel">
                <text:p text:style-name="artikel_kop_titel"><text:span text:style-name="artikel_kop_label"/> <text:span text:style-name="artikel_kop_nr"/> OVERWEGINGEN:</text:p>
                <text:p text:style-name="al">- overwegende dat het van belang is toezichthouders als bedoeld in artikel 5.11 van de Awb aan te wijzen met het oog op de naleving van de voorschriften als bedoeld in genoemde regelgeving en het bij of krachtens die regelgeving bepaalde;</text:p>
                <text:p text:style-name="al">- overwegende dat toezichthouders als bedoeld in artikel 5.11 van de Awb voldoen aan het in artikel 41 lid 2 sub b van de Alcoholwet bepaalde;</text:p>
                <text:p text:style-name="al"/>
                <text:p text:style-name="al"/>
                <text:p text:style-name="al"/>
                <text:p text:style-name="al">
                <text:span text:style-name="nadrukvet">BESLUITEN:</text:span>
              </text:p>
                <text:p text:style-name="al">1. Aan te wijzen als toezichthouder APV, de Awb, Alcoholwet, Wet Basisregistratie personen, de Alcoholverordening, de heer Z. Streden. Genoemde toezichthouder is werkzaam in bezoldigde dienst van MB-ALL Personeelsdiensten B.V..</text:p>
                <text:p text:style-name="al">2. Aan te wijzen als toezichthouder APV, de Awb, Alcoholwet, Wet Basisregistratie personen, de Alcoholverordening, mevrouw H. Jonker. Genoemde toezichthouder is werkzaam in bezoldigde dienst van MB-ALL Personeelsdiensten B.V..</text:p>
                <text:p text:style-name="al">3. Aan te wijzen als toezichthouder APV, de Awb, Alcoholwet, Wet Basisregistratie personen, de Alcoholverordening, mevrouw R. Liefdeshart. Genoemde toezichthouder is werkzaam in bezoldigde dienst van MB-ALL Personeelsdiensten B.V..</text:p>
                <text:p text:style-name="al">4.De aanwijzing duurt voort zolang de toezichthouder in onbezoldigde dienst van MB-ALL Personeelsdiensten B.V.. of de aanwijzing wordt ingetrokken;</text:p>
                <text:p text:style-name="al">5. Dit besluit treed in werking met ingang van 10-09-2025;</text:p>
                <text:p text:style-name="al">6. Dit besluit binnen twee weken na vaststelling openbaar bekend te maken.</text:p>
                <text:p text:style-name="al"/>
                <text:p text:style-name="al">Aldus vastgesteld op 10-09-2025. </text:p>
                <text:p text:style-name="al"/>
                <text:p text:style-name="al">Hoogachtend,</text:p>
                <text:p text:style-name="al"/>
                <text:p text:style-name="al">De burgemeester van de gemeente Delft en voor zover het haar bevoegdheid betreft het college van burgemeester en wethouders van gemeente Delft,</text:p>
                <text:p text:style-name="al">Namens dezen, </text:p>
                <text:p text:style-name="al"/>
                <text:p text:style-name="al">Afdelingshoofd Toezicht en Handhaving</text:p>
                <text:p text:style-name="al"/>
                <text:p text:style-name="al">De heer E. Bavelaar</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803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3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3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DC.source">artikel 5:11 van de Algemene wet bestuursrecht]|[1.0:c:BWBR0005537&amp;artikel=5%3A11&amp;g=2025-09-01</meta:user-defined>
    <meta:user-defined meta:name="OVERHEIDop.referentienummer">Toezicht &amp; Handhaving</meta:user-defined>
    <meta:user-defined meta:name="DCTERMS.alternative">Aanwijzingsbesluit Toezichthouder Alcoholwet (extern)</meta:user-defined>
    <dc:language>nl</dc:language>
    <meta:user-defined meta:name="OVERHEIDop.locatietype/OVERHEIDop.gebiedsmarkering">Gemeente</meta:user-defined>
    <meta:user-defined meta:name="DC.title">Aanwijzingsbesluit Toezichthouders Alcoholwet</meta:user-defined>
    <meta:user-defined meta:name="DCTERMS.W3CDTF/DCTERMS.available">2025-09-15</meta:user-defined>
    <meta:user-defined meta:name="DCTERMS.W3CDTF/OVERHEIDop.jaargang">2025</meta:user-defined>
    <meta:user-defined meta:name="OVERHEIDop.publicationIssue">398033</meta:user-defined>
    <meta:user-defined meta:name="OVERHEIDop.GmbID/DC.identifier">gmb-2025-398033</meta:user-defined>
    <meta:user-defined meta:name="OVERHEIDop.versieInformatie"/>
  </office:meta>
</office:document-meta>
</file>