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piegeltent Festival op 10 oktober 2025 van 18.00 uur tot 01.00 uur en 11 oktober 2025 van 18.00 uur tot 01.30 uur op het parkeerterrein in het Lingebos aan Haarweg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piegeltent Festival het parkeerterrein in het Lingebos aan de Haarweg in Vuren op 10 oktober 2025 van 18.00 uur tot 01.00 uur en 11 oktober 2025 van 18.00 uur tot 01.30 uur (verzonden op 4 september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80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Spiegeltent Festival op 10 oktober 2025 van 18.00 uur tot 01.00 uur en 11 oktober 2025 van 18.00 uur tot 01.30 uur op het parkeerterrein in het Lingebos aan Haarweg te Vuren</meta:user-defined>
    <meta:user-defined meta:name="DCTERMS.W3CDTF/DCTERMS.available">2025-09-16</meta:user-defined>
    <meta:user-defined meta:name="DCTERMS.W3CDTF/OVERHEIDop.jaargang">2025</meta:user-defined>
    <meta:user-defined meta:name="OVERHEIDop.publicationIssue">398030</meta:user-defined>
    <meta:user-defined meta:name="OVERHEIDop.GmbID/DC.identifier">gmb-2025-398030</meta:user-defined>
    <meta:user-defined meta:name="OVERHEIDop.versieInformatie"/>
  </office:meta>
</office:document-meta>
</file>