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mansweg ongenummerd (G 584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hebben wij een aanvraag ontvangen voor Paasvuur Espelo 2025 op de locatie Pasmansweg ongenummerd (G 584) in Holten. De aanvraag is geregistreerd onder zaaknummer Z2025-0000035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80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59</meta:user-defined>
    <meta:user-defined meta:name="DCTERMS.abstract">Pasmansweg ongenummerd (G 584) in Holten, Paasvuur Espelo 2025</meta:user-defined>
    <dc:language>nl</dc:language>
    <meta:user-defined meta:name="OVERHEIDop.locatietype/OVERHEIDop.gebiedsmarkering">Vlak</meta:user-defined>
    <meta:user-defined meta:name="DC.title">Kennisgeving ontvangst aanvraag omgevingsvergunning Pasmansweg ongenummerd (G 584) in Holt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39803</meta:user-defined>
    <meta:user-defined meta:name="OVERHEIDop.GmbID/DC.identifier">gmb-2025-39803</meta:user-defined>
    <meta:user-defined meta:name="OVERHEIDop.versieInformatie"/>
  </office:meta>
</office:document-meta>
</file>