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420, 5928N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</text:p>
            <text:p text:style-name="common-al">
            <text:span text:style-name="nadrukvet">Horsterweg 420, 5928NJ Venlo</text:span>
          </text:p>
            <text:p text:style-name="common-al">Voor het verwijderen van asbesthoudende materialen (versie 2)</text:p>
            <text:p text:style-name="common-al">Afrondingsbrief verzonden op 11 september 2025</text:p>
            <text:p text:style-name="common-al">Kenmerk Z2025-036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802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2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04</meta:user-defined>
    <meta:user-defined meta:name="DCTERMS.abstract">Betreft: Melding op locatie Horsterweg 420, 5928NJ Venlo</meta:user-defined>
    <dc:language>nl</dc:language>
    <meta:user-defined meta:name="OVERHEIDop.locatietype/OVERHEIDop.gebiedsmarkering">Vlak</meta:user-defined>
    <meta:user-defined meta:name="DC.title">Geaccepteerde Sloopmelding - Horsterweg 420, 5928NJ Ven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27</meta:user-defined>
    <meta:user-defined meta:name="OVERHEIDop.GmbID/DC.identifier">gmb-2025-398027</meta:user-defined>
    <meta:user-defined meta:name="OVERHEIDop.versieInformatie"/>
  </office:meta>
</office:document-meta>
</file>